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Al <text:s/>MINISTERO della DIFESA<text:s/></text:p>
      <text:p text:style-name="P2"><text:s/>Direzione Generale del Personale Civile della Difesa</text:p>
      <text:p text:style-name="P3"/>
      <text:p text:style-name="P4">Per il tramite di<text:s/>USB PI Ministero Difesa<text:bookmark-start text:name="Bookmark"/><text:bookmark-end text:name="Bookmark"/></text:p>
      <text:p text:style-name="P5"/>
      <text:p text:style-name="P6"/>
      <text:p text:style-name="P7"/>
      <text:p text:style-name="P8">Il sottoscritto<text:s/>…………………………............................................... in servizio presso<text:s/></text:p>
      <text:p text:style-name="P9"/>
      <text:p text:style-name="P10">.........................................................di ............................................ inquadrato nella I area (ora<text:s/></text:p>
      <text:p text:style-name="P11"/>
      <text:p text:style-name="P12">Area Operatori) dal<text:s/>01/11/2022,</text:p>
      <text:p text:style-name="P13"/>
      <text:p text:style-name="P14">considerato che</text:p>
      <text:p text:style-name="P15"/>
      <text:p text:style-name="P16">l'evoluzione dei processi lavorativi all'interno dell'ente ha radicalmente mutato la realtà lavorativa rispetto al momento della mia assunzione;</text:p>
      <text:p text:style-name="P17">la suddetta condizione comporta lo svolgimento di mansioni superiori rispetto all’area nella<text:s/>quale sono attualmente inquadrato;</text:p>
      <text:p text:style-name="P18">l'inquadramento nella I area preclude ogni ipotesi di sviluppo professionale e salariale;</text:p>
      <text:p text:style-name="P19">tale situazione determina una profonda ingiustizia ormai non più accettabile a distanza di tanti anni;</text:p>
      <text:p text:style-name="P20">sussistono anche grazie al nuovo contratto le condizioni per realizzare il passaggio ad Area superiore;</text:p>
      <text:p text:style-name="P21"/>
      <text:p text:style-name="P22">chiede</text:p>
      <text:p text:style-name="P23"/>
      <text:p text:style-name="P24">che sia immediatamente avviata la contrattazione in merito alla norma di prima applicazione al fine di consentire al personale di I area di essere inquadrato nell'area superiore.</text:p>
      <text:p text:style-name="P25"/>
      <text:p text:style-name="P26">Luogo e Data<text:s/>________________</text:p>
      <text:p text:style-name="P27"/>
      <text:p text:style-name="P28"/>
      <text:p text:style-name="P29">Firma</text:p>
      <text:p text:style-name="P30"/>
      <text:p text:style-name="P31">________________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</meta:initial-creator>
    <dc:creator>Utente</dc:creator>
    <meta:creation-date>2023-04-02T17:36:00Z</meta:creation-date>
    <dc:date>2023-04-02T17:36:00Z</dc:date>
    <meta:print-date>1899-12-31T23:00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38" meta:row-count="8" meta:non-whitespace-character-count="1055"/>
  </office:meta>
</office:document-meta>
</file>